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3e4b8"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 fo:font-size="12pt" style:font-size-asian="12pt" style:font-size-complex="12pt"/>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Standard">
      <style:paragraph-properties fo:margin-top="0cm" fo:margin-bottom="0.199cm" loext:contextual-spacing="false" fo:line-height="100%" fo:text-align="justify" style:justify-single-word="false" style:writing-mode="lr-tb"/>
      <style:text-properties style:font-name="Verdana" fo:font-size="12pt" fo:language="es" fo:country="AR" style:text-underline-style="none" fo:font-weight="normal" officeooo:paragraph-rsid="0013e4b8"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3e4b8" style:font-name-complex="Arial"/>
    </style:style>
    <style:style style:name="T6" style:family="text">
      <style:text-properties officeooo:rsid="001425d8"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3e4b8" style:font-weight-asian="bold"/>
    </style:style>
    <style:style style:name="T11" style:family="text">
      <style:text-properties style:text-underline-style="solid" style:text-underline-width="auto" style:text-underline-color="font-color" fo:font-weight="bold" officeooo:rsid="0013e4b8" style:font-weight-asian="bold" style:font-weight-complex="bold"/>
    </style:style>
    <style:style style:name="T12" style:family="text">
      <style:text-properties style:text-underline-style="solid" style:text-underline-width="auto" style:text-underline-color="font-color" fo:font-weight="bold" officeooo:rsid="001425d8" style:font-weight-asian="bold" style:font-weight-complex="bold"/>
    </style:style>
    <style:style style:name="T13" style:family="text">
      <style:text-properties style:text-underline-style="solid" style:text-underline-width="auto" style:text-underline-color="font-color" fo:font-weight="bold" officeooo:rsid="001425d8" style:font-weight-asian="bold"/>
    </style:style>
    <style:style style:name="T14" style:family="text">
      <style:text-properties officeooo:rsid="000cd6fa"/>
    </style:style>
    <style:style style:name="T15" style:family="text">
      <style:text-properties officeooo:rsid="000fb515"/>
    </style:style>
    <style:style style:name="T16" style:family="text">
      <style:text-properties officeooo:rsid="0013e4b8"/>
    </style:style>
    <style:style style:name="T17" style:family="text">
      <style:text-properties officeooo:rsid="00142d8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text:span><text:span text:style-name="T6">7</text:span><text:span text:style-name="T3"> de </text:span><text:span text:style-name="T5">diciembre</text:span><text:span text:style-name="T3"> de 201</text:span><text:span text:style-name="T4">7</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11">Mensaje Nº 46</text:span><text:span text:style-name="T12">45</text:span><text:span text:style-name="T11"> - </text:span><text:span text:style-name="T9">P</text:span><text:span text:style-name="T8">royecto de </text:span><text:span text:style-name="T9">L</text:span><text:span text:style-name="T8">ey </text:span><text:span text:style-name="T10">33</text:span><text:span text:style-name="T13">966</text:span><text:span text:style-name="T10"> PE</text:span><text:span text:style-name="T8">:</text:span> <text:span text:style-name="T16">por el cual se declara de utilidad pública y sujeto a expropiación una fracción de terreno identificada con la partida impuesto inmobiliario Nº 16-03-13-716421/0000, ubicado en la zona rural del departamento Rosario, para la realización de obras de mejoramiento en el Aeropuerto Internacional de Rosario “Islas Malvinas”.</text:span></text:p>
      <text:p text:style-name="P4"/>
      <text:p text:style-name="P14">LA LEGISLATURA DE LA PROVINCIA DE SANTA FE</text:p>
      <text:p text:style-name="P11"/>
      <text:p text:style-name="P11">SANCIONA CON FUERZA DE</text:p>
      <text:p text:style-name="P11"/>
      <text:p text:style-name="P11">LEY :</text:p>
      <text:p text:style-name="P9"/>
      <text:p text:style-name="P15"/>
      <text:p text:style-name="P16"/>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4">1</text:span>.-</text:p></table:table-cell></table:table-row></table:table></draw:text-box></draw:frame>Declárase de interés general y sujeta a expropiación, con todo lo clavado y plantado, la fracción de terreno identificada con la Partida Impuesto Inmobiliario Nº 16-03-13-716421/0000, Polígono "M", Parcela "00004", inscripto en el Dominio al Tomo 0985 - Folio 00356, Nº S/N de fecha 25 de Enero de 2008, con una superficie de 18 has. 50 as. 00 cas., Distrito Rosario, Sección 13, ubicado en la Zona Rural del Departamento Rosario, Provincia de Santa Fe, como asimismo todos aquellos derechos reales que pudieren subsistir en relación con dicho inmueble, necesario para la realización de obras de mejoramiento en el Aeropuerto Internacional de Rosario "Islas Malvinas".</text:p>
      <text:p text:style-name="P17"/>
      <text:p text:style-name="P1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2">ARTÍCULO <text:span text:style-name="T17">2</text:span>.-</text:p></table:table-cell></table:table-row></table:table></draw:text-box></draw:frame>Autorízase al Ente Autárquico Aeropuerto Internacional de Rosario <text:s/>"Islas Malvinas", a realizar los diligenciamientos necesarios para la <text:s/>concreción de la acción de expropiación prevista en la Ley Nº 7534, previa constatación del estado de conservación de los bienes que son objeto de la misma.</text:p>
      <text:p text:style-name="P13"/>
      <text:p text:style-name="P13"><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2">ARTÍCULO <text:span text:style-name="T17">3</text:span>.-</text:p></table:table-cell></table:table-row></table:table></draw:text-box></draw:frame>Los gastos que demande la presente acción se imputarán a las Partidas correspondientes del Presupuesto General de la Provincia, autorizándose al Poder Ejecutivo a realizar las adecuaciones que estime pertinentes.</text:p>
      <text:p text:style-name="P20"/>
      <text:p text:style-name="P4"><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7">4</text:span>.-</text:p></table:table-cell></table:table-row></table:table></draw:text-box></draw:frame>Comuníquese al Poder Ejecutivo.</text:p>
      <text:p text:style-name="P18"/>
      <text:p text:style-name="P18"/>
      <text:p text:style-name="P3"><text:span text:style-name="T1">SALA DE SESIONES,</text:span> <text:span text:style-name="T16">7</text:span> de <text:span text:style-name="T16">diciembre</text:span> de 201<text:span text:style-name="T1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2T09:52:47.257937463</dc:date>
    <meta:print-date>2017-12-11T10:42:23.523315563</meta:print-date>
    <meta:editing-cycles>46</meta:editing-cycles>
    <meta:editing-duration>PT1H21M24S</meta:editing-duration>
    <meta:generator>LibreOffice/5.1.6.2$Linux_X86_64 LibreOffice_project/10m0$Build-2</meta:generator>
    <meta:document-statistic meta:table-count="4" meta:image-count="1" meta:object-count="0" meta:page-count="2" meta:paragraph-count="21" meta:word-count="332" meta:character-count="2123" meta:non-whitespace-character-count="1795"/>
  </office:meta>
</office:document-meta>
</file>